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1.906cm" style:rel-column-width="45897*"/>
    </style:style>
    <style:style style:name="Tableau6.B" style:family="table-column">
      <style:table-column-properties style:column-width="1.588cm" style:rel-column-width="6119*"/>
    </style:style>
    <style:style style:name="Tableau6.C" style:family="table-column">
      <style:table-column-properties style:column-width="0.697cm" style:rel-column-width="2685*"/>
    </style:style>
    <style:style style:name="Tableau6.D" style:family="table-column">
      <style:table-column-properties style:column-width="0.506cm" style:rel-column-width="1951*"/>
    </style:style>
    <style:style style:name="Tableau6.E" style:family="table-column">
      <style:table-column-properties style:column-width="1.61cm" style:rel-column-width="6208*"/>
    </style:style>
    <style:style style:name="Tableau6.F" style:family="table-column">
      <style:table-column-properties style:column-width="0.693cm" style:rel-column-width="267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-left="none" fo:border-right="0.5pt solid #000000" fo:border-top="none" fo:border-bottom="none"/>
    </style:style>
    <style:style style:name="Tableau6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5pt solid #000000" fo:border-right="none" fo:border-top="none" fo:border-bottom="none"/>
    </style:style>
    <style:style style:name="Tableau6.F1" style:family="table-cell">
      <style:table-cell-properties fo:padding="0.097cm" fo:border="0.05pt solid #000000"/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" style:family="table">
      <style:table-properties style:width="17.009cm" fo:margin-left="0cm" table:align="left" fo:background-color="transparent" style:may-break-between-rows="false">
        <style:background-image/>
      </style:table-properties>
    </style:style>
    <style:style style:name="Tableau8.A" style:family="table-column">
      <style:table-column-properties style:column-width="3.593cm"/>
    </style:style>
    <style:style style:name="Tableau8.B" style:family="table-column">
      <style:table-column-properties style:column-width="13.416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 fo:background-color="transparent" style:may-break-between-rows="false">
        <style:background-image/>
      </style:table-properties>
    </style:style>
    <style:style style:name="Tableau2.A" style:family="table-column">
      <style:table-column-properties style:column-width="3.595cm"/>
    </style:style>
    <style:style style:name="Tableau2.B" style:family="table-column">
      <style:table-column-properties style:column-width="13.418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4a1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8112c" officeooo:paragraph-rsid="004811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74fd9" officeooo:paragraph-rsid="00374fd9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4c39" officeooo:paragraph-rsid="00374fd9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badce" officeooo:paragraph-rsid="003badce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f4c39" officeooo:paragraph-rsid="0034f3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f4c39" officeooo:paragraph-rsid="00374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normal" officeooo:rsid="00374fd9" officeooo:paragraph-rsid="00374fd9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f4c3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italic" fo:text-shadow="none" style:text-underline-style="none" fo:font-weight="normal" officeooo:rsid="0009eeea" officeooo:paragraph-rsid="00374fd9" fo:background-color="transparent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text-properties style:font-name="Marianne" fo:font-size="10.5pt" officeooo:rsid="002f4c39" officeooo:paragraph-rsid="002f4c39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f4c39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fo:color="#c9211e" style:text-outline="false" style:text-line-through-style="none" style:text-line-through-type="none" style:font-name="Marianne" fo:font-size="11pt" fo:font-style="normal" fo:text-shadow="none" style:text-underline-style="none" fo:font-weight="normal" officeooo:rsid="00374fd9" officeooo:paragraph-rsid="00374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Header">
      <style:text-properties style:font-name="Marianne"/>
    </style:style>
    <style:style style:name="P26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7" style:family="paragraph" style:parent-style-name="Text_20_body">
      <style:text-properties style:font-name="Marianne" fo:font-size="10.5pt" officeooo:rsid="002f4c39" officeooo:paragraph-rsid="002f4c39" style:font-size-asian="10.5pt" style:font-size-complex="10.5pt"/>
    </style:style>
    <style:style style:name="P28" style:family="paragraph" style:parent-style-name="Text_20_body">
      <style:text-properties style:font-name="Marianne" fo:font-size="10.5pt" fo:font-style="italic" officeooo:rsid="003badce" officeooo:paragraph-rsid="003badce" fo:background-color="#ffbf00" style:font-size-asian="10.5pt" style:font-style-asian="italic" style:font-size-complex="10.5pt" style:font-style-complex="italic"/>
    </style:style>
    <style:style style:name="P29" style:family="paragraph" style:parent-style-name="Text_20_body">
      <style:paragraph-properties fo:text-align="center" style:justify-single-word="false"/>
      <style:text-properties style:font-name="Marianne" fo:font-size="20pt" fo:font-weight="bold" officeooo:rsid="002d129c" officeooo:paragraph-rsid="002d129c" style:font-size-asian="20pt" style:font-weight-asian="bold" style:font-size-complex="20pt" style:font-weight-complex="bold"/>
    </style:style>
    <style:style style:name="P30" style:family="paragraph" style:parent-style-name="Standard">
      <style:text-properties style:font-name="Marianne" fo:font-size="10.5pt" officeooo:rsid="002e5889" officeooo:paragraph-rsid="002e5889" style:font-size-asian="10.5pt" style:font-size-complex="10.5pt"/>
    </style:style>
    <style:style style:name="P31" style:family="paragraph" style:parent-style-name="Standard">
      <style:text-properties style:font-name="Marianne" fo:font-size="10.5pt" officeooo:rsid="002e5889" officeooo:paragraph-rsid="002f4c39" style:font-size-asian="10.5pt" style:font-size-complex="10.5pt"/>
    </style:style>
    <style:style style:name="P32" style:family="paragraph" style:parent-style-name="Standard">
      <style:text-properties style:font-name="Marianne" fo:font-size="10.5pt" officeooo:rsid="0034f304" officeooo:paragraph-rsid="0034f304" style:font-size-asian="10.5pt" style:font-size-complex="10.5pt"/>
    </style:style>
    <style:style style:name="P33" style:family="paragraph" style:parent-style-name="Standard">
      <style:text-properties style:font-name="Marianne" fo:font-size="10.5pt" officeooo:rsid="0034f304" officeooo:paragraph-rsid="003badce" style:font-size-asian="10.5pt" style:font-size-complex="10.5pt"/>
    </style:style>
    <style:style style:name="P34" style:family="paragraph" style:parent-style-name="Standard">
      <style:text-properties officeooo:paragraph-rsid="0034a1c5"/>
    </style:style>
    <style:style style:name="P35" style:family="paragraph" style:parent-style-name="Standard">
      <style:paragraph-properties fo:margin-top="0cm" fo:margin-bottom="0.275cm" loext:contextual-spacing="false"/>
      <style:text-properties style:font-name="Marianne" fo:font-size="10.5pt" officeooo:rsid="0034f304" officeooo:paragraph-rsid="0034f304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Header">
      <style:text-properties style:font-name="Marianne"/>
    </style:style>
    <style:style style:name="T1" style:family="text">
      <style:text-properties officeooo:rsid="00442b7d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transparent" loext:char-shading-value="0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2f4c3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74fd9" fo:background-color="#e8e8e8" loext:char-shading-value="0" style:font-style-asian="italic" style:font-style-complex="italic"/>
    </style:style>
    <style:style style:name="T9" style:family="text">
      <style:text-properties fo:font-style="italic" officeooo:rsid="00374fd9" fo:background-color="transparent" loext:char-shading-value="0" style:font-style-asian="italic" style:font-style-complex="italic"/>
    </style:style>
    <style:style style:name="T10" style:family="text">
      <style:text-properties officeooo:rsid="0034f304"/>
    </style:style>
    <style:style style:name="T11" style:family="text">
      <style:text-properties officeooo:rsid="003a5ad6"/>
    </style:style>
    <style:style style:name="T12" style:family="text">
      <style:text-properties fo:background-color="#e8e8e8" loext:char-shading-value="0"/>
    </style:style>
    <style:style style:name="T13" style:family="text">
      <style:text-properties officeooo:rsid="0048360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34f30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9">Détermination des secteurs d’évaluation</text:p>
      <text:p text:style-name="P2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I – <text:span text:style-name="T1">Avis relatif</text:span> au projet présenté</text:p>
          </table:table-cell>
        </table:table-row>
      </table:table>
      <text:p text:style-name="P30"/>
      <text:p text:style-name="P27">Le projet <text:span text:style-name="T13">départemental </text:span>présenté découpe le département en <text:s/><text:span text:style-name="T8"><text:tab/></text:span><text:span text:style-name="T12"> </text:span><text:s/>secteurs d’évaluation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21">Le <text:span text:style-name="T11">nombre de secteurs d’évaluation proposé </text:span>est-<text:span text:style-name="T1">il validé</text:span> ?</text:p>
          </table:table-cell>
          <table:table-cell table:style-name="Tableau6.B1" office:value-type="string">
            <text:p text:style-name="P23">O<text:span text:style-name="T6">ui</text:span></text:p>
          </table:table-cell>
          <table:table-cell table:style-name="Tableau6.C1" office:value-type="string">
            <text:p text:style-name="P23"/>
          </table:table-cell>
          <table:table-cell table:style-name="Tableau6.D1" office:value-type="string">
            <text:p text:style-name="P23"/>
          </table:table-cell>
          <table:table-cell table:style-name="Tableau6.B1" office:value-type="string">
            <text:p text:style-name="P22">Non</text:p>
          </table:table-cell>
          <table:table-cell table:style-name="Tableau6.F1" office:value-type="string">
            <text:p text:style-name="P23"/>
          </table:table-cell>
        </table:table-row>
      </table:table>
      <text:p text:style-name="P31"/>
      <text:p text:style-name="P3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II – Modifications souhaitées (<text:span text:style-name="T7">si non au I</text:span>)</text:p>
          </table:table-cell>
        </table:table-row>
      </table:table>
      <text:p text:style-name="P31"/>
      <text:p text:style-name="P33">La <text:span text:style-name="T1">CCID propose</text:span> que le département <text:span text:style-name="T1">soit</text:span> découpé en <text:span text:style-name="T8"><text:tab/></text:span><text:span text:style-name="T9"> </text:span>secteurs d’évaluation.</text:p>
      <text:p text:style-name="P32"/>
      <text:p text:style-name="P35">Cette décision résulte des modifications suivantes :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>Modification proposée</text:p>
          </table:table-cell>
          <table:table-cell table:style-name="Tableau8.B1" office:value-type="string">
            <text:p text:style-name="P12"/>
          </table:table-cell>
        </table:table-row>
        <table:table-row table:style-name="Tableau8.1">
          <table:table-cell table:style-name="Tableau8.A2" table:number-columns-spanned="2" office:value-type="string">
            <text:p text:style-name="P11">Motivation de la <text:span text:style-name="T10">modification</text:span><text:span text:style-name="T15"> </text:span><text:span text:style-name="T14">:</text:span></text:p>
            <text:p text:style-name="P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7"/>
            <text:p text:style-name="P24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6">Modification proposé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2" table:number-columns-spanned="2" office:value-type="string">
            <text:p text:style-name="P10">Motivation de la <text:span text:style-name="T10">modification</text:span><text:span text:style-name="T15"> </text:span><text:span text:style-name="T14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013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0.703cm"/>
    </style:style>
    <style:style style:name="Tableau4.C" style:family="table-column">
      <style:table-column-properties style:column-width="3.717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3" style:family="table">
      <style:table-properties style:width="17.013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10.703cm"/>
    </style:style>
    <style:style style:name="Tableau3.C" style:family="table-column">
      <style:table-column-properties style:column-width="3.717cm"/>
    </style:style>
    <style:style style:name="Tableau3.1" style:family="table-row">
      <style:table-row-properties style:min-row-height="2.699cm" fo:background-color="transparent" fo:keep-together="auto">
        <style:background-image/>
      </style:table-row-properties>
    </style:style>
    <style:style style:name="Tableau3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25a5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442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442b7d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9pt" fo:background-color="transparent" loext:char-shading-value="0" style:font-size-asian="9pt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 <text:span text:style-name="MT3">……/ </text:span><text:span text:style-name="MT5">……</text:span></text:p>
            </table:table-cell>
          </table:table-row>
        </table:table>
        <text:p text:style-name="MP11"/>
      </style:header>
      <loext:header-fir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3.B1" office:value-type="string">
              <text:p text:style-name="MP2">Commission <text:span text:style-name="MT1">communale des impôts directs</text:span> 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3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 <text:span text:style-name="MT3">……/ </text:span><text:span text:style-name="MT5">……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1:18:24.838000000</meta:creation-date>
    <meta:editing-duration>PT3H57M30S</meta:editing-duration>
    <meta:editing-cycles>27</meta:editing-cycles>
    <meta:generator>LibreOffice/6.2.7.1.lin1$Windows_X86_64 LibreOffice_project/ac167a92e33a5447f0bf604564addc465dbb4b35</meta:generator>
    <meta:initial-creator>Raphaël COULANGE</meta:initial-creator>
    <dc:date>2022-04-27T16:40:53.206000000</dc:date>
    <meta:print-date>2022-02-17T09:32:55.395000000</meta:print-date>
    <dc:creator>Raphaël COULANGE</dc:creator>
    <meta:document-statistic meta:table-count="7" meta:image-count="2" meta:object-count="0" meta:page-count="2" meta:paragraph-count="29" meta:word-count="112" meta:character-count="821" meta:non-whitespace-character-count="720"/>
  </office:meta>
</office:document-meta>
</file>